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0" svg:font-family="0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NormalnyWeb" style:family="paragraph">
      <style:paragraph-properties fo:margin-top="0in" fo:margin-bottom="0in" style:line-height-at-least="0.1965in" fo:text-indent="0.4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7.7083in" style:use-optimal-column-width="false"/>
    </style:style>
    <style:style style:name="Table7" style:family="table">
      <style:table-properties style:width="9.9375in" fo:margin-left="-0.0972in" table:align="left"/>
    </style:style>
    <style:style style:name="TableRow10" style:family="table-row">
      <style:table-row-properties style:min-row-height="0.3909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ny" style:family="paragraph">
      <style:paragraph-properties fo:text-align="center" style:vertical-align="auto" fo:margin-right="-0.0375in"/>
    </style:style>
    <style:style style:name="T13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Row14" style:family="table-row">
      <style:table-row-properties style:min-row-height="0.368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vertical-align="auto" fo:margin-right="-0.0375in"/>
    </style:style>
    <style:style style:name="T17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style:vertical-align="auto" fo:margin-right="-0.0375in"/>
      <style:text-properties style:font-name="Arial" style:language-asian="hi" style:country-asian="IN"/>
    </style:style>
    <style:style style:name="P20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21" style:family="table">
      <style:table-properties style:width="9.9423in" fo:margin-left="-0.1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69in solid #000000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6" style:family="table-row">
      <style:table-row-properties style:min-row-height="0.3659in" style:use-optimal-row-height="false"/>
    </style:style>
    <style:style style:name="TableCell87" style:family="table-cell">
      <style:table-cell-properties fo:border-top="0.0069in solid #000000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3729in" style:use-optimal-row-height="false"/>
    </style:style>
    <style:style style:name="TableCell108" style:family="table-cell">
      <style:table-cell-properties fo:border-top="0.0069in solid #000000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3993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7" style:family="table-row">
      <style:table-row-properties style:min-row-height="0.3868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3923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4312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1145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end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style:line-height-at-least="0.0694in"/>
    </style:style>
    <style:style style:name="T205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 CENOWY<text:s/></text:span><text:span text:style-name="T3">- Załącznik nr 1a<text:s/></text:span></text:p>
      <text:p text:style-name="P4"/>
      <text:p text:style-name="P5"><text:bookmark-start text:name="_Hlk221629742"/>„Usługa wykonania okresowej kontroli instalacji elektrycznej i piorunochronnej <text:s/>w budynkach Miasta Chełm administrowanych przez PUM Spółka z o. o. w Chełmie oraz <text:s/>w budynkach PUM”.</text:p>
      <text:p text:style-name="P6"><text:bookmark-end text:name="_Hlk221629742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Dane Wykonawcy: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Nazwa firmy<text:s/></text:span>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Miejsce przeglądu</text:p>
          </table:table-cell>
          <table:table-cell table:style-name="TableCell34">
            <text:p text:style-name="P35">Szacunkowa ilość</text:p>
            <text:p text:style-name="P36">w szt.</text:p>
          </table:table-cell>
          <table:table-cell table:style-name="TableCell37">
            <text:p text:style-name="P38">Cena za szt.</text:p>
            <text:p text:style-name="P39">(netto)<text:s/>w zł</text:p>
          </table:table-cell>
          <table:table-cell table:style-name="TableCell40">
            <text:p text:style-name="P41">Wartość</text:p>
            <text:p text:style-name="P42">Netto<text:s/>w zł</text:p>
            <text:p text:style-name="P43">(3x4)</text:p>
          </table:table-cell>
          <table:table-cell table:style-name="TableCell44">
            <text:p text:style-name="P45">Wartość</text:p>
            <text:p text:style-name="P46">podatku VAT<text:s/>(%)</text:p>
          </table:table-cell>
          <table:table-cell table:style-name="TableCell47">
            <text:p text:style-name="P48">Wartość brutto<text:s/>w zł</text:p>
            <text:p text:style-name="P49">(5+6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Lokale mieszkalne</text:p>
            <text:p text:style-name="P71"/>
          </table:table-cell>
          <table:table-cell table:style-name="TableCell72">
            <text:p text:style-name="P73"/>
            <text:p text:style-name="P74">718<text:s/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..............zł</text:p>
            <text:p text:style-name="P83">(.........%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Lokale użytkowe</text:p>
            <text:p text:style-name="P91"/>
          </table:table-cell>
          <table:table-cell table:style-name="TableCell92">
            <text:p text:style-name="P93"/>
            <text:p text:style-name="P94"/>
            <text:p text:style-name="P95"><text:span text:style-name="T96">24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..............zł</text:p>
            <text:p text:style-name="P104">(.........%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Budynek <text:s/>administracyjny PUM</text:p>
          </table:table-cell>
          <table:table-cell table:style-name="TableCell112">
            <text:p text:style-name="P113"/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..............zł</text:span></text:p>
            <text:p text:style-name="P123"><text:span text:style-name="T124">(.........%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Budynek portierni</text:p>
          </table:table-cell>
          <table:table-cell table:style-name="TableCell132">
            <text:p text:style-name="P133"/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<text:span text:style-name="T142">..............zł</text:span></text:p>
            <text:p text:style-name="P143"><text:span text:style-name="T144">(.........%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Budynek warsztatowy z częścią socjalną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..............zł</text:p>
            <text:p text:style-name="P160">(.........%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Budynek magazynowy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<text:span text:style-name="T177">..............zł</text:span></text:p>
            <text:p text:style-name="P178">(.........%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Budynek warsztatowo-magazynowy (blacharnia)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..............zł</text:p>
            <text:p text:style-name="P194">(.........%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  <text:p text:style-name="P200">Razem wartość brutto (cena ofertowa brutto wpisać w Formularzu ofertowym – Załącznik nr 1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<text:s text:c="23"/></text:p>
      <text:p text:style-name="P204"><text:span text:style-name="T205"><text:s text:c="7"/></text:span><text:span text:style-name="T206">.......................................................</text:span><text:span text:style-name="T207"><text:tab/></text:span><text:span text:style-name="T208"><text:tab/></text:span><text:span text:style-name="T209"><text:tab/><text:s text:c="54"/></text:span><text:span text:style-name="T210"><text:s text:c="47"/></text:span><text:span text:style-name="T211"><text:s/></text:span><text:span text:style-name="T212"><text:tab/><text:s text:c="14"/></text:span><text:span text:style-name="T213"><text:s text:c="24"/></text:span><text:span text:style-name="T214"><text:line-break/><text:s text:c="14"/></text:span><text:span text:style-name="T215">miejscowość, data</text:span><text:span text:style-name="T216"><text:tab/></text:span><text:span text:style-name="T217"><text:tab/></text:span><text:span text:style-name="T218"><text:s text:c="119"/></text:span><text:span text:style-name="T219"><text:tab/></text:span><text:span text:style-name="T220">............................................................</text:span><text:span text:style-name="T221"><text:tab/>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0" svg:font-family="0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0pt" style:font-size-asian="10pt" fo:hyphenate="false"/>
    </style:style>
    <style:style style:name="Bezodstępów" style:display-name="Bez odstępów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2227" style:display-name="ListLabel 2227" style:family="text">
      <style:text-properties style:font-name-complex="Times New Roman" fo:font-size="11pt" style:font-size-asian="11pt" style:font-size-complex="11pt"/>
    </style:style>
    <style:style style:name="ListLabel2226" style:display-name="ListLabel 2226" style:family="text">
      <style:text-properties style:font-name-asian="Arial" style:font-name-complex="Times New Roman" fo:font-size="11pt" style:font-size-asian="11pt" style:font-size-complex="11pt"/>
    </style:style>
    <style:style style:name="ListLabel2231" style:display-name="ListLabel 2231" style:family="text">
      <style:text-properties style:font-name-complex="Times New Roman" fo:font-size="11pt" style:font-size-asian="11pt" style:font-size-complex="11pt"/>
    </style:style>
    <style:style style:name="ListLabel2232" style:display-name="ListLabel 2232" style:family="text">
      <style:text-properties style:font-name-complex="Times New Roman" fo:font-size="11pt" style:font-size-asian="11pt" style:font-size-complex="11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ormalnyWeb" style:display-name="Normalny (Web)" style:family="paragraph" style:parent-style-name="Normalny">
      <style:paragraph-properties fo:margin-top="0.0694in" fo:margin-bottom="0.0826in" fo:line-height="115%"/>
      <style:text-properties style:font-name-asian="0" style:font-name-complex="0" style:language-asian="pl" style:country-asian="PL" fo:hyphenate="false"/>
    </style:style>
    <style:style style:name="WW_CharLFO1LVL1" style:family="text">
      <style:text-properties style:font-name-complex="Times New Roman" fo:font-size="11pt" style:font-size-asian="11pt" style:font-size-complex="11pt" fo:language="pl" fo:country="PL"/>
    </style:style>
    <text:list-style style:name="WWNum7" style:display-name="WWNum7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2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Times New Roman" fo:font-size="11pt" style:font-size-asian="11pt" style:font-size-complex="11pt"/>
    </style:style>
    <text:list-style style:name="WWNum1" style:display-name="WWNum1">
      <text:list-level-style-number text:level="1" text:style-name="WW_CharLFO3LVL1" style:num-suffix=")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 style:font-size-complex="11pt"/>
    </style:style>
    <text:list-style style:name="WWNum2" style:display-name="WWNum2">
      <text:list-level-style-number text:level="1" text:style-name="WW_CharLFO4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Łukasz Steszuk</meta:initial-creator>
    <dc:creator>Łukasz Steszuk</dc:creator>
    <meta:creation-date>2026-02-11T10:45:00Z</meta:creation-date>
    <dc:date>2026-02-11T10:48:00Z</dc:date>
    <meta:print-date>2024-12-17T08:49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2" meta:row-count="10" meta:non-whitespace-character-count="1221"/>
  </office:meta>
</office:document-meta>
</file>