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7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Excel_32_Built-in_32_Normal_32_1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Excel_32_Built-in_32_Normal_32_1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fo:background-color="#F8CBAD"/>
    </style:style>
    <style:style style:name="ce7" style:family="table-cell" style:parent-style-name="Default" style:data-style-name="N30"/>
    <style:style style:name="ce8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Excel_32_Built-in_32_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32_Built-in_32_Normal_32_1" style:data-style-name="N37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#DAE3F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8" style:family="table-cell" style:parent-style-name="Excel_32_Built-in_32_Normal_32_1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3" table:number-rows-spanned="1" table:style-name="ce11">
            <text:p>Przeglądy techniczne roczne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Adres</text:p>
          </table:table-cell>
          <table:table-cell office:value-type="string" table:style-name="ce2">
            <text:p>Liczba lokali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<text:s text:c="2"/>Brzozowa 9</text:p>
          </table:table-cell>
          <table:table-cell office:value-type="float" office:value="10" table:style-name="ce4">
            <text:p>1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<text:s text:c="2"/>Fabryczna 4</text:p>
          </table:table-cell>
          <table:table-cell office:value-type="float" office:value="39" table:style-name="ce5">
            <text:p>39</text:p>
          </table:table-cell>
          <table:table-cell table:style-name="ce3"/>
          <table:table-cell table:style-name="ce1"/>
          <table:table-cell table:style-name="ce6"/>
          <table:table-cell office:value-type="string" table:style-name="ce7">
            <text:p>-budynek niezamieszkały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abryczna 4 A</text:p>
          </table:table-cell>
          <table:table-cell office:value-type="float" office:value="36" table:style-name="ce4">
            <text:p>3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Hrubieszowska 46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4">
            <text:p><text:s text:c="2"/>Janczykowskiego 8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4">
            <text:p><text:s text:c="2"/>Kolejowa 44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4">
            <text:p><text:s text:c="2"/>Kolejowa 106</text:p>
          </table:table-cell>
          <table:table-cell office:value-type="float" office:value="8" table:style-name="ce4">
            <text:p>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4">
            <text:p><text:s text:c="2"/>Kolejowa 108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4">
            <text:p><text:s text:c="2"/>Kolejowa 110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4">
            <text:p>Konopnickiej 1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4">
            <text:p><text:s text:c="2"/>Konopnickiej 10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4">
            <text:p>Kopernika 1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4">
            <text:p><text:s text:c="2"/>Kopernika 23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4">
            <text:p><text:s text:c="2"/>Kopernika 23 a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4">
            <text:p><text:s text:c="2"/>Kopernika 25 b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4">
            <text:p><text:s text:c="2"/>Kredowa 7</text:p>
          </table:table-cell>
          <table:table-cell office:value-type="float" office:value="60" table:style-name="ce4">
            <text:p>6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4">
            <text:p><text:s text:c="2"/>Krzywa 20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4">
            <text:p><text:s text:c="2"/>Lubelska 10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4">
            <text:p><text:s text:c="2"/>Lubelska 50</text:p>
          </table:table-cell>
          <table:table-cell office:value-type="float" office:value="8" table:style-name="ce4">
            <text:p>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4">
            <text:p><text:s text:c="2"/>Lubelska 56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4">
            <text:p>Lubelska 60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4">
            <text:p><text:s text:c="2"/>Lubelska 64</text:p>
          </table:table-cell>
          <table:table-cell office:value-type="float" office:value="21" table:style-name="ce4">
            <text:p>2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4">
            <text:p><text:s text:c="2"/>Lubelska 68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<text:s text:c="2"/>Lubelska 74</text:p>
          </table:table-cell>
          <table:table-cell office:value-type="float" office:value="12" table:style-name="ce5">
            <text:p>1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<text:s text:c="2"/>Lubelska 78</text:p>
          </table:table-cell>
          <table:table-cell office:value-type="float" office:value="17" table:style-name="ce4">
            <text:p>17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4">
            <text:p><text:s text:c="2"/>Lubelska 79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4">
            <text:p><text:s text:c="2"/>Lubelska 135 a</text:p>
          </table:table-cell>
          <table:table-cell office:value-type="float" office:value="8" table:style-name="ce4">
            <text:p>8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4">
            <text:p><text:s text:c="2"/>Lubelska 137 b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4">
            <text:p><text:s text:c="2"/>Lubelska 137 c</text:p>
          </table:table-cell>
          <table:table-cell office:value-type="float" office:value="11" table:style-name="ce4">
            <text:p>1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4">
            <text:p><text:s text:c="2"/>Lubelska 137 d</text:p>
          </table:table-cell>
          <table:table-cell office:value-type="float" office:value="9" table:style-name="ce4">
            <text:p>9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4">
            <text:p><text:s text:c="2"/>Malinowa 3</text:p>
          </table:table-cell>
          <table:table-cell office:value-type="float" office:value="7" table:style-name="ce4">
            <text:p>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4">
            <text:p><text:s text:c="2"/>Mickiewicza 24 b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4">
            <text:p><text:s text:c="2"/>Mickiewicza 32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4">
            <text:p><text:s text:c="2"/>Młodowskiej 16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4">
            <text:p><text:s text:c="2"/>Młodowskiej 18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4">
            <text:p><text:s text:c="2"/>Młynarska 4</text:p>
          </table:table-cell>
          <table:table-cell office:value-type="float" office:value="16" table:style-name="ce4">
            <text:p>1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4">
            <text:p><text:s text:c="2"/>Młynarska 6</text:p>
          </table:table-cell>
          <table:table-cell office:value-type="float" office:value="7" table:style-name="ce4">
            <text:p>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4">
            <text:p><text:s text:c="2"/>Narutowicza 9</text:p>
          </table:table-cell>
          <table:table-cell office:value-type="float" office:value="12" table:style-name="ce4">
            <text:p>1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<text:s text:c="2"/>Narutowicza 14</text:p>
          </table:table-cell>
          <table:table-cell office:value-type="float" office:value="12" table:style-name="ce4">
            <text:p>1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<text:s text:c="2"/>Obłońska 14</text:p>
          </table:table-cell>
          <table:table-cell office:value-type="float" office:value="14" table:style-name="ce5">
            <text:p>1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4">
            <text:p><text:s text:c="2"/>Ogrodowa 53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4">
            <text:p><text:s text:c="2"/>Partyzantów 6</text:p>
          </table:table-cell>
          <table:table-cell office:value-type="float" office:value="7" table:style-name="ce4">
            <text:p>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4">
            <text:p><text:s text:c="2"/>Pl. Łuczkowskiego 7</text:p>
          </table:table-cell>
          <table:table-cell office:value-type="float" office:value="12" table:style-name="ce4">
            <text:p>1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4">
            <text:p><text:s text:c="2"/>Pocztowa 3</text:p>
          </table:table-cell>
          <table:table-cell office:value-type="float" office:value="12" table:style-name="ce4">
            <text:p>1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4">
            <text:p><text:s text:c="2"/>Pocztowa 29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4">
            <text:p><text:s text:c="2"/>Pocztowa 33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3" table:style-name="ce9"/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4">
            <text:p><text:s text:c="2"/>Pocztowa 33 a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3" table:style-name="ce9"/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4">
            <text:p><text:s text:c="2"/>Pocztowa 40</text:p>
          </table:table-cell>
          <table:table-cell office:value-type="float" office:value="9" table:style-name="ce4">
            <text:p>9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4">
            <text:p><text:s text:c="2"/>Pocztowa 48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4">
            <text:p>Podgórze 35 A</text:p>
          </table:table-cell>
          <table:table-cell office:value-type="float" office:value="1" table:style-name="ce4">
            <text:p>1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4">
            <text:p>Podwalna 10</text:p>
          </table:table-cell>
          <table:table-cell office:value-type="float" office:value="1" table:style-name="ce4">
            <text:p>1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4">
            <text:p><text:s text:c="2"/>Przemysłowa 1</text:p>
          </table:table-cell>
          <table:table-cell office:value-type="float" office:value="14" table:style-name="ce4">
            <text:p>14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4">
            <text:p><text:s text:c="2"/>Przemysłowa 3</text:p>
          </table:table-cell>
          <table:table-cell office:value-type="float" office:value="16" table:style-name="ce4">
            <text:p>16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4">
            <text:p><text:s text:c="2"/>Reformacka 6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4">
            <text:p><text:s text:c="2"/>Rejowiecka 70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4">
            <text:p><text:s text:c="2"/>Rejowiecka 72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4">
            <text:p><text:s text:c="2"/>Rejowiecka 74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4">
            <text:p><text:s text:c="2"/>Rolnicza 24</text:p>
          </table:table-cell>
          <table:table-cell office:value-type="float" office:value="16" table:style-name="ce4">
            <text:p>16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4">
            <text:p><text:s text:c="2"/>Siedlecka 15</text:p>
          </table:table-cell>
          <table:table-cell office:value-type="float" office:value="7" table:style-name="ce4">
            <text:p>7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4">
            <text:p>Czarnieckiego 3</text:p>
          </table:table-cell>
          <table:table-cell office:value-type="float" office:value="6" table:style-name="ce4">
            <text:p>6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4">
            <text:p>Sienkiewicza 18</text:p>
          </table:table-cell>
          <table:table-cell office:value-type="float" office:value="12" table:style-name="ce4">
            <text:p>12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4">
            <text:p><text:s text:c="2"/>Sienkiewicza 19</text:p>
          </table:table-cell>
          <table:table-cell office:value-type="float" office:value="12" table:style-name="ce4">
            <text:p>12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Sienkiewicza 2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4">
            <text:p><text:s text:c="2"/>Św. Mikołaja 12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4">
            <text:p><text:s text:c="2"/>Trubakowska 21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4">
            <text:p><text:s text:c="2"/>Trubakowska 47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4">
            <text:p><text:s text:c="2"/>Uściługska 3</text:p>
          </table:table-cell>
          <table:table-cell office:value-type="float" office:value="5" table:style-name="ce4">
            <text:p>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4">
            <text:p>Wołyńska 71</text:p>
          </table:table-cell>
          <table:table-cell office:value-type="float" office:value="44" table:style-name="ce4">
            <text:p>4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4">
            <text:p><text:s text:c="2"/>Zacisze 7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4">
            <text:p>Żeromskiego 13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number-columns-repeated="2" table:style-name="ce10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Przeglądy techniczne pięcioletni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Adres</text:p>
          </table:table-cell>
          <table:table-cell office:value-type="string" table:style-name="ce12">
            <text:p>Liczba lokali</text:p>
          </table:table-cell>
          <table:table-cell office:value-type="string" table:style-name="ce2">
            <text:p>Cena za lokal</text:p>
          </table:table-cell>
          <table:table-cell office:value-type="string" table:style-name="ce2">
            <text:p>RAZEM</text:p>
          </table:table-cell>
          <table:table-cell table:number-columns-repeated="1637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4">
            <text:p><text:s text:c="2"/>Kolejowa 106</text:p>
          </table:table-cell>
          <table:table-cell office:value-type="float" office:value="8" table:style-name="ce14">
            <text:p>8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35.04" table:formula="of:=[Arkusz2.$C6]*[Arkusz2.$D6]" table:style-name="ce16">
            <text:p>135,04</text:p>
          </table:table-cell>
          <table:table-cell table:number-columns-repeated="1637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4">
            <text:p><text:s text:c="2"/>Kolejowa 108</text:p>
          </table:table-cell>
          <table:table-cell office:value-type="float" office:value="6" table:style-name="ce14">
            <text:p>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01.28" table:formula="of:=[Arkusz2.$C7]*[Arkusz2.$D7]" table:style-name="ce16">
            <text:p>101,28</text:p>
          </table:table-cell>
          <table:table-cell table:number-columns-repeated="16379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4">
            <text:p><text:s text:c="2"/>Kolejowa 110</text:p>
          </table:table-cell>
          <table:table-cell office:value-type="float" office:value="6" table:style-name="ce14">
            <text:p>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01.28" table:formula="of:=[Arkusz2.$C8]*[Arkusz2.$D8]" table:style-name="ce16">
            <text:p>101,28</text:p>
          </table:table-cell>
          <table:table-cell table:number-columns-repeated="16379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4">
            <text:p><text:s text:c="2"/>Kredowa 7</text:p>
          </table:table-cell>
          <table:table-cell office:value-type="float" office:value="60" table:style-name="ce14">
            <text:p>60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012.8" table:formula="of:=[Arkusz2.$C9]*[Arkusz2.$D9]" table:style-name="ce16">
            <text:p>1012,8</text:p>
          </table:table-cell>
          <table:table-cell table:number-columns-repeated="16379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4">
            <text:p><text:s text:c="2"/>Malinowa 3</text:p>
          </table:table-cell>
          <table:table-cell office:value-type="float" office:value="7" table:style-name="ce14">
            <text:p>7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18.16" table:formula="of:=[Arkusz2.$C10]*[Arkusz2.$D10]" table:style-name="ce16">
            <text:p>118,16</text:p>
          </table:table-cell>
          <table:table-cell table:number-columns-repeated="16379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4">
            <text:p><text:s text:c="2"/>Młodowskiej 16</text:p>
          </table:table-cell>
          <table:table-cell office:value-type="float" office:value="6" table:style-name="ce14">
            <text:p>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01.28" table:formula="of:=[Arkusz2.$C11]*[Arkusz2.$D11]" table:style-name="ce16">
            <text:p>101,28</text:p>
          </table:table-cell>
          <table:table-cell table:number-columns-repeated="16379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4">
            <text:p><text:s text:c="2"/>Młynarska 4</text:p>
          </table:table-cell>
          <table:table-cell office:value-type="float" office:value="16" table:style-name="ce14">
            <text:p>1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70.08" table:formula="of:=[Arkusz2.$C12]*[Arkusz2.$D12]" table:style-name="ce16">
            <text:p>270,08</text:p>
          </table:table-cell>
          <table:table-cell table:number-columns-repeated="16379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4">
            <text:p><text:s text:c="2"/>Pocztowa 3</text:p>
          </table:table-cell>
          <table:table-cell office:value-type="float" office:value="12" table:style-name="ce14">
            <text:p>12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02.56" table:formula="of:=[Arkusz2.$C13]*[Arkusz2.$D13]" table:style-name="ce16">
            <text:p>202,56</text:p>
          </table:table-cell>
          <table:table-cell table:number-columns-repeated="16379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4">
            <text:p><text:s text:c="2"/>Pocztowa 33 a</text:p>
          </table:table-cell>
          <table:table-cell office:value-type="float" office:value="4" table:style-name="ce14">
            <text:p>4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67.52" table:formula="of:=[Arkusz2.$C14]*[Arkusz2.$D14]" table:style-name="ce16">
            <text:p>67,52</text:p>
          </table:table-cell>
          <table:table-cell table:number-columns-repeated="16379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4">
            <text:p><text:s text:c="2"/>Przemysłowa 1</text:p>
          </table:table-cell>
          <table:table-cell office:value-type="float" office:value="14" table:style-name="ce14">
            <text:p>14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36.32" table:formula="of:=[Arkusz2.$C15]*[Arkusz2.$D15]" table:style-name="ce16">
            <text:p>236,32</text:p>
          </table:table-cell>
          <table:table-cell table:number-columns-repeated="16379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4">
            <text:p><text:s text:c="2"/>Przemysłowa 3</text:p>
          </table:table-cell>
          <table:table-cell office:value-type="float" office:value="16" table:style-name="ce14">
            <text:p>1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70.08" table:formula="of:=[Arkusz2.$C16]*[Arkusz2.$D16]" table:style-name="ce16">
            <text:p>270,08</text:p>
          </table:table-cell>
          <table:table-cell table:number-columns-repeated="16379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4">
            <text:p><text:s text:c="2"/>Reformacka 6</text:p>
          </table:table-cell>
          <table:table-cell office:value-type="float" office:value="13" table:style-name="ce14">
            <text:p>13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19.44" table:formula="of:=[Arkusz2.$C17]*[Arkusz2.$D17]" table:style-name="ce16">
            <text:p>219,44</text:p>
          </table:table-cell>
          <table:table-cell table:number-columns-repeated="16379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4">
            <text:p><text:s text:c="2"/>Rejowiecka 70</text:p>
          </table:table-cell>
          <table:table-cell office:value-type="float" office:value="20" table:style-name="ce14">
            <text:p>20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337.59999999999997" table:formula="of:=[Arkusz2.$C18]*[Arkusz2.$D18]" table:style-name="ce16">
            <text:p>337,6</text:p>
          </table:table-cell>
          <table:table-cell table:number-columns-repeated="16379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4">
            <text:p><text:s text:c="2"/>Rejowiecka 72</text:p>
          </table:table-cell>
          <table:table-cell office:value-type="float" office:value="19" table:style-name="ce14">
            <text:p>19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320.71999999999997" table:formula="of:=[Arkusz2.$C19]*[Arkusz2.$D19]" table:style-name="ce16">
            <text:p>320,72</text:p>
          </table:table-cell>
          <table:table-cell table:number-columns-repeated="16379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4">
            <text:p><text:s text:c="2"/>Rejowiecka 74</text:p>
          </table:table-cell>
          <table:table-cell office:value-type="float" office:value="20" table:style-name="ce14">
            <text:p>20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337.59999999999997" table:formula="of:=[Arkusz2.$C20]*[Arkusz2.$D20]" table:style-name="ce16">
            <text:p>337,6</text:p>
          </table:table-cell>
          <table:table-cell table:number-columns-repeated="16379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4">
            <text:p><text:s text:c="2"/>Rolnicza 24</text:p>
          </table:table-cell>
          <table:table-cell office:value-type="float" office:value="16" table:style-name="ce14">
            <text:p>1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70.08" table:formula="of:=[Arkusz2.$C21]*[Arkusz2.$D21]" table:style-name="ce16">
            <text:p>270,08</text:p>
          </table:table-cell>
          <table:table-cell table:number-columns-repeated="16379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4">
            <text:p><text:s text:c="2"/>Siedlecka 15</text:p>
          </table:table-cell>
          <table:table-cell office:value-type="float" office:value="7" table:style-name="ce14">
            <text:p>7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18.16" table:formula="of:=[Arkusz2.$C22]*[Arkusz2.$D22]" table:style-name="ce16">
            <text:p>118,16</text:p>
          </table:table-cell>
          <table:table-cell table:number-columns-repeated="16379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4">
            <text:p>Czarnieckiego 3</text:p>
          </table:table-cell>
          <table:table-cell office:value-type="float" office:value="6" table:style-name="ce14">
            <text:p>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01.28" table:formula="of:=[Arkusz2.$C23]*[Arkusz2.$D23]" table:style-name="ce16">
            <text:p>101,28</text:p>
          </table:table-cell>
          <table:table-cell table:number-columns-repeated="16379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4">
            <text:p>Sienkiewicza 18</text:p>
          </table:table-cell>
          <table:table-cell office:value-type="float" office:value="12" table:style-name="ce14">
            <text:p>12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02.56" table:formula="of:=[Arkusz2.$C24]*[Arkusz2.$D24]" table:style-name="ce16">
            <text:p>202,56</text:p>
          </table:table-cell>
          <table:table-cell table:number-columns-repeated="16379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4">
            <text:p><text:s text:c="2"/>Sienkiewicza 19</text:p>
          </table:table-cell>
          <table:table-cell office:value-type="float" office:value="12" table:style-name="ce14">
            <text:p>12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202.56" table:formula="of:=[Arkusz2.$C25]*[Arkusz2.$D25]" table:style-name="ce16">
            <text:p>202,56</text:p>
          </table:table-cell>
          <table:table-cell table:number-columns-repeated="16379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4">
            <text:p><text:s text:c="2"/>Trubakowska 21</text:p>
          </table:table-cell>
          <table:table-cell office:value-type="float" office:value="6" table:style-name="ce14">
            <text:p>6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101.28" table:formula="of:=[Arkusz2.$C26]*[Arkusz2.$D26]" table:style-name="ce16">
            <text:p>101,28</text:p>
          </table:table-cell>
          <table:table-cell table:number-columns-repeated="16379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4">
            <text:p><text:s text:c="2"/>Uściługska 3</text:p>
          </table:table-cell>
          <table:table-cell office:value-type="float" office:value="5" table:style-name="ce14">
            <text:p>5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84.399999999999991" table:formula="of:=[Arkusz2.$C27]*[Arkusz2.$D27]" table:style-name="ce16">
            <text:p>84,4</text:p>
          </table:table-cell>
          <table:table-cell table:number-columns-repeated="16379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4">
            <text:p><text:s text:c="2"/>Zacisze 7</text:p>
          </table:table-cell>
          <table:table-cell office:value-type="float" office:value="5" table:style-name="ce14">
            <text:p>5</text:p>
          </table:table-cell>
          <table:table-cell office:value-type="currency" office:value="16.88" table:style-name="ce15">
            <text:p>16,88 zł</text:p>
          </table:table-cell>
          <table:table-cell office:value-type="float" office:value="84.399999999999991" table:formula="of:=[Arkusz2.$C28]*[Arkusz2.$D28]" table:style-name="ce16">
            <text:p>84,4</text:p>
          </table:table-cell>
          <table:table-cell table:number-columns-repeated="16379"/>
        </table:table-row>
        <table:table-row table:style-name="ro5">
          <table:table-cell table:number-columns-repeated="3" table:style-name="ce1"/>
          <table:table-cell office:value-type="string" table:style-name="ce17">
            <text:p>RAZEM</text:p>
          </table:table-cell>
          <table:table-cell office:value-type="float" office:value="4996.4799999999996" table:formula="of:=SUM([Arkusz2.$E$6:.$E$28])" table:style-name="ce16">
            <text:p>4996,48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Arkusz2.B6:Arkusz2.E28" table:name="__Anonymous_Sheet_DB__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Admin</meta:initial-creator>
    <dc:creator>Admin</dc:creator>
    <meta:creation-date>2023-07-19T10:50:52Z</meta:creation-date>
    <dc:date>2024-07-31T10:10:39Z</dc:date>
    <meta:print-date>2024-07-31T10:07:24Z</meta:print-date>
    <meta:editing-cycles>5</meta:editing-cycles>
    <meta:editing-duration>PT9245S</meta:editing-duration>
  </office:meta>
</office:document-meta>
</file>