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3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Accent_20_3">
      <style:table-cell-properties fo:border="0.06pt solid #000000"/>
    </style:style>
    <style:style style:name="ce3" style:family="table-cell" style:parent-style-name="Accent_20_3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Accent_20_3">
      <style:table-cell-properties fo:background-color="transparent" fo:border="none"/>
    </style:style>
    <style:style style:name="ce6" style:family="table-cell" style:parent-style-name="Accent_20_3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Wykaz adresów obiektów do pięcioletnich kontroli stanu technicznego</text:p>
          </table:table-cell>
          <table:table-cell table:style-name="ce3" table:number-columns-repeated="3"/>
          <table:table-cell table:style-name="ce6"/>
          <table:table-cell/>
        </table:table-row>
        <table:table-row table:style-name="ro1">
          <table:table-cell office:value-type="string" calcext:value-type="string">
            <text:p>Lp.</text:p>
          </table:table-cell>
          <table:table-cell table:style-name="ce2" office:value-type="string" calcext:value-type="string">
            <text:p>Adres obiektu</text:p>
          </table:table-cell>
          <table:table-cell table:style-name="ce2" office:value-type="string" calcext:value-type="string">
            <text:p>Ilość lokali</text:p>
          </table:table-cell>
          <table:table-cell table:style-name="ce5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zozowa 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abryczna 4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bryczna 4A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rubieszowska 4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onopnickiej 1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opernika 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opernika 2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opernika 23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opernika 25B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redowa 11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rzywa 20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ubelska 137B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ubelska 137D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ubelska 5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ubelska 64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ubelska 6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ubelska 78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ickiewicza 3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łodowskiej 1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łynarska 6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arutowicza 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Obłońska 1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grodowa 53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artyzantów 6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ijarska 1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l. Łuczkowskiego 7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ocztowa 29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ocztowa 33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ocztowa 4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ocztowa 4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odgórze 35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odwalna 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rubakowska 3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Wołyńska 71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Arkusz1.B3:Arkusz1.C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.00.0000</text:date>, <text:time style:data-style-name="N2" text:time-value="12:16:44.4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07:16:37.017000000</meta:creation-date>
    <dc:date>2022-08-30T12:17:18.864000000</dc:date>
    <meta:editing-duration>PT13M6S</meta:editing-duration>
    <meta:editing-cycles>6</meta:editing-cycles>
    <meta:generator>LibreOffice/7.1.3.2$Windows_X86_64 LibreOffice_project/47f78053abe362b9384784d31a6e56f8511eb1c1</meta:generator>
    <meta:print-date>2022-08-30T10:39:15.869000000</meta:print-date>
    <meta:document-statistic meta:table-count="1" meta:cell-count="106" meta:object-count="0"/>
  </office:meta>
</office:document-meta>
</file>